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ee2b9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" fo:font-size="11pt" fo:font-weight="bold" officeooo:paragraph-rsid="00605a2f" style:font-size-asian="9.60000038146973pt" style:font-weight-asian="bold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style:font-name="Verdana2" fo:font-size="11pt" fo:font-weight="bold" officeooo:paragraph-rsid="00637d52" style:font-size-asian="11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bold" officeooo:paragraph-rsid="00637d52" style:font-size-asian="11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center" style:justify-single-word="false"/>
      <style:text-properties style:font-name="Verdana2" fo:font-size="11pt" style:text-underline-style="none" fo:font-weight="bold" officeooo:rsid="0038f9c8" officeooo:paragraph-rsid="00637d52" style:font-size-asian="11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2" fo:font-size="11pt" officeooo:paragraph-rsid="00637d52" style:font-size-asian="11pt" style:font-size-complex="11pt"/>
    </style:style>
    <style:style style:name="P19" style:family="paragraph" style:parent-style-name="Estilo_20_oficial">
      <style:paragraph-properties fo:line-height="150%"/>
      <style:text-properties style:font-name="Verdana2" fo:font-size="11pt" officeooo:paragraph-rsid="00637d52" style:font-size-asian="11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style:use-window-font-color="true" style:font-name="Verdana2" fo:font-size="11pt" officeooo:paragraph-rsid="00637d52" style:font-size-asian="11pt" style:font-size-complex="11pt"/>
    </style:style>
    <style:style style:name="P21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2" fo:font-size="11pt" officeooo:paragraph-rsid="00648a0a" style:font-size-asian="11pt" style:font-size-complex="11pt"/>
    </style:style>
    <style:style style:name="P22" style:family="paragraph" style:parent-style-name="Standard" style:master-page-name="Standard">
      <style:paragraph-properties fo:line-height="150%" style:page-number="auto" fo:break-before="page"/>
    </style:style>
    <style:style style:name="P23" style:family="paragraph" style:parent-style-name="EXPEDIENTE">
      <style:paragraph-properties fo:line-height="150%" fo:text-align="center" style:justify-single-word="false"/>
      <style:text-properties style:font-name="Verdana2" fo:font-size="11pt" fo:font-weight="bold" officeooo:rsid="0038f9c8" officeooo:paragraph-rsid="005f3e94" style:font-size-asian="11pt" style:font-weight-asian="bold" style:font-size-complex="11pt" style:font-weight-complex="bold"/>
    </style:style>
    <style:style style:name="P24" style:family="paragraph" style:parent-style-name="EXPEDIENTE">
      <style:paragraph-properties fo:line-height="150%" fo:text-align="center" style:justify-single-word="false"/>
      <style:text-properties style:font-name="Verdana2" fo:font-size="11pt" style:text-underline-style="none" fo:font-weight="bold" officeooo:rsid="0038f9c8" officeooo:paragraph-rsid="005f3e94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ff83f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336a3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5ff83f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5ff83f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5f5884" style:text-blinking="false" fo:background-color="transparent" loext:char-shading-value="0" style:font-name-asian="Verdana3" style:font-size-asian="11pt" style:font-style-asian="normal" style:font-name-complex="Verdana3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3" style:font-size-asian="11pt" style:font-style-asian="normal" style:font-name-complex="Verdana3" style:font-style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f5884" style:text-blinking="false" fo:background-color="transparent" loext:char-shading-value="0" style:font-name-asian="Verdana3" style:font-style-asian="normal" style:font-weight-asian="bold" style:font-name-complex="Verdana3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1f684" style:text-blinking="false" fo:background-color="transparent" loext:char-shading-value="0" style:font-name-asian="Verdana3" style:font-style-asian="normal" style:font-weight-asian="bold" style:font-name-complex="Verdana3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5f5884" style:text-blinking="false" fo:background-color="transparent" loext:char-shading-value="0" style:font-name-asian="Verdana3" style:font-size-asian="11pt" style:font-style-asian="normal" style:font-name-complex="Verdana3" style:font-style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officeooo:rsid="0001f684" style:text-blinking="false" fo:background-color="transparent" loext:char-shading-value="0" style:font-name-asian="Verdana3" style:font-size-asian="11pt" style:font-style-asian="normal" style:font-name-complex="Verdana3" style:font-style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110a3e0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60d5a3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096fe2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letter-spacing="normal" fo:font-style="normal" style:text-underline-style="none" officeooo:rsid="0001f684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4" style:font-size-asian="11pt" style:font-style-asian="normal" style:font-name-complex="Verdana3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096fe2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01f684" style:text-blinking="false" fo:background-color="transparent" loext:char-shading-value="0" style:font-name-asian="Verdana4" style:font-style-asian="normal" style:font-weight-asian="bold" style:font-name-complex="Verdana3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style:text-blinking="false" fo:background-color="transparent" loext:char-shading-value="0" style:font-name-asian="Verdana3" style:font-style-asian="normal" style:font-name-complex="Verdana3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2" fo:font-style="normal" style:text-underline-style="none" officeooo:rsid="0001f684" style:text-blinking="false" fo:background-color="transparent" loext:char-shading-value="0" style:font-name-asian="Verdana3" style:font-style-asian="normal" style:font-name-complex="Verdana3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2" fo:letter-spacing="normal" fo:font-style="normal" style:text-underline-style="none" officeooo:rsid="0110a3e0" style:text-blinking="false" fo:background-color="transparent" loext:char-shading-value="0" style:font-name-asian="Verdana4" style:font-style-asian="normal" style:font-name-complex="Verdana3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2" fo:letter-spacing="normal" fo:font-style="normal" style:text-underline-style="none" officeooo:rsid="0060d5a3" style:text-blinking="false" fo:background-color="transparent" loext:char-shading-value="0" style:font-name-asian="Verdana4" style:font-style-asian="normal" style:font-name-complex="Verdana3" style:font-style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2" fo:letter-spacing="normal" fo:font-style="normal" style:text-underline-style="none" officeooo:rsid="00096fe2" style:text-blinking="false" fo:background-color="transparent" loext:char-shading-value="0" style:font-name-asian="Verdana4" style:font-style-asian="normal" style:font-name-complex="Verdana3" style:font-style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2" fo:letter-spacing="normal" fo:font-style="normal" style:text-underline-style="none" officeooo:rsid="0001f684" style:text-blinking="false" fo:background-color="transparent" loext:char-shading-value="0" style:font-name-asian="Verdana4" style:font-style-asian="normal" style:font-name-complex="Verdana3" style:font-style-complex="normal"/>
    </style:style>
    <style:style style:name="T49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0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1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2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3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4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5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6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7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5ff83f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8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9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0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1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2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3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4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5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6" style:family="text">
      <style:text-properties fo:font-variant="normal" fo:text-transform="none" fo:color="#000000" style:font-name="Verdana2" fo:font-size="11pt" fo:letter-spacing="normal" fo:language="es" fo:country="SV" fo:font-style="normal" style:text-underline-style="none" fo:font-weight="normal" officeooo:rsid="005ff83f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7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8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9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0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1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2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3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4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5" style:family="text">
      <style:text-properties fo:font-variant="normal" fo:text-transform="none" fo:color="#000000" style:font-name="Verdana2" fo:letter-spacing="normal" fo:language="es" fo:country="SV" fo:font-style="normal" style:text-underline-style="none" fo:font-weight="normal" officeooo:rsid="005ff83f" style:letter-kerning="true" fo:background-color="#ffffff" loext:char-shading-value="0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76" style:family="text">
      <style:text-properties style:use-window-font-color="true"/>
    </style:style>
    <style:style style:name="T77" style:family="text">
      <style:text-properties style:use-window-font-color="true" style:font-name="Verdana" fo:font-size="11pt" fo:language="es" fo:country="MX" fo:font-weight="bold" officeooo:rsid="005ff83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style:use-window-font-color="true" style:font-name="Verdana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79" style:family="text">
      <style:text-properties style:use-window-font-color="true" style:font-size-complex="11pt"/>
    </style:style>
    <style:style style:name="T80" style:family="text">
      <style:text-properties style:use-window-font-color="true" fo:font-size="11pt" fo:language="es" fo:country="MX" fo:font-weight="bold" officeooo:rsid="005ff83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81" style:family="text">
      <style:text-properties style:use-window-font-color="true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82" style:family="text">
      <style:text-properties style:use-window-font-color="true" style:font-name="Verdana2" fo:font-size="11pt" fo:language="es" fo:country="MX" fo:font-weight="bold" officeooo:rsid="005ff83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style:font-name="Verdana2" fo:font-size="11pt" fo:language="es" fo:country="MX" fo:font-weight="normal" officeooo:rsid="005ff8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84" style:family="text">
      <style:text-properties style:use-window-font-color="true" style:font-name="Verdana2" fo:language="es" fo:country="MX" fo:font-weight="bold" officeooo:rsid="005ff83f" style:font-name-asian="Calibri" style:font-weight-asian="bold" style:font-name-complex="Times New Roman" style:language-complex="ar" style:country-complex="SA" style:font-weight-complex="bold"/>
    </style:style>
    <style:style style:name="T85" style:family="text">
      <style:text-properties style:use-window-font-color="true" style:font-name="Verdana2" fo:language="es" fo:country="MX" fo:font-weight="normal" officeooo:rsid="005ff83f" style:font-name-asian="Calibri" style:font-weight-asian="normal" style:font-name-complex="Times New Roman" style:language-complex="ar" style:country-complex="SA" style:font-weight-complex="normal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32fb5a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size-complex="11pt" style:font-weight-complex="bold"/>
    </style:style>
    <style:style style:name="T90" style:family="text">
      <style:text-properties officeooo:rsid="00605a2f"/>
    </style:style>
    <style:style style:name="T91" style:family="text">
      <style:text-properties style:font-size-complex="11pt"/>
    </style:style>
    <style:style style:name="T92" style:family="text">
      <style:text-properties officeooo:rsid="00637d52" style:font-size-complex="11pt"/>
    </style:style>
    <style:style style:name="T93" style:family="text">
      <style:text-properties fo:color="#ff0000"/>
    </style:style>
    <style:style style:name="T94" style:family="text">
      <style:text-properties fo:color="#ff0000" style:font-size-complex="11pt"/>
    </style:style>
    <style:style style:name="T95" style:family="text">
      <style:text-properties fo:font-size="11pt" fo:font-weight="bold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06336a3" style:font-size-asian="11pt" style:font-weight-asian="bold" style:font-size-complex="11pt" style:font-weight-complex="bold"/>
    </style:style>
    <style:style style:name="T97" style:family="text">
      <style:text-properties fo:font-size="11pt" fo:font-weight="bold" officeooo:rsid="005ff83f" style:font-size-asian="11pt" style:font-weight-asian="bold" style:font-size-complex="11pt" style:font-weight-complex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fo:font-weight="normal" style:font-size-asian="11pt" style:font-weight-asian="normal" style:font-size-complex="11pt" style:font-weight-complex="normal"/>
    </style:style>
    <style:style style:name="T100" style:family="text">
      <style:text-properties fo:font-size="11pt" fo:font-weight="normal" officeooo:rsid="005ff83f" style:font-size-asian="11pt" style:font-weight-asian="normal" style:font-size-complex="11pt" style:font-weight-complex="normal"/>
    </style:style>
    <style:style style:name="T101" style:family="text">
      <style:text-properties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02" style:family="text">
      <style:text-properties style:font-name="Verdana2"/>
    </style:style>
    <style:style style:name="T10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4" style:family="text">
      <style:text-properties style:font-name="Verdana2" fo:font-size="11pt" fo:font-weight="bold" officeooo:rsid="006336a3" style:font-size-asian="11pt" style:font-weight-asian="bold" style:font-size-complex="11pt" style:font-weight-complex="bold"/>
    </style:style>
    <style:style style:name="T105" style:family="text">
      <style:text-properties style:font-name="Verdana2" fo:font-size="11pt" fo:font-weight="bold" officeooo:rsid="005ff83f" style:font-size-asian="11pt" style:font-weight-asian="bold" style:font-size-complex="11pt" style:font-weight-complex="bold"/>
    </style:style>
    <style:style style:name="T106" style:family="text">
      <style:text-properties style:font-name="Verdana2" fo:font-size="11pt" style:font-size-asian="11pt" style:font-size-complex="11pt"/>
    </style:style>
    <style:style style:name="T107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108" style:family="text">
      <style:text-properties style:font-name="Verdana2" fo:font-size="11pt" fo:font-weight="normal" officeooo:rsid="005ff83f" style:font-size-asian="11pt" style:font-weight-asian="normal" style:font-size-complex="11pt" style:font-weight-complex="normal"/>
    </style:style>
    <style:style style:name="T109" style:family="text">
      <style:text-properties style:font-name="Verdana2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10" style:family="text">
      <style:text-properties style:font-name="Verdana2" officeooo:rsid="00605a2f"/>
    </style:style>
    <style:style style:name="T111" style:family="text">
      <style:text-properties style:font-name="Verdana2" fo:font-weight="bold" style:font-weight-asian="bold" style:font-weight-complex="bold"/>
    </style:style>
    <style:style style:name="T112" style:family="text">
      <style:text-properties style:font-name="Verdana2" fo:font-weight="bold" officeooo:rsid="006336a3" style:font-weight-asian="bold" style:font-weight-complex="bold"/>
    </style:style>
    <style:style style:name="T113" style:family="text">
      <style:text-properties style:font-name="Verdana2" fo:font-weight="bold" officeooo:rsid="005ff83f" style:font-weight-asian="bold" style:font-weight-complex="bold"/>
    </style:style>
    <style:style style:name="T114" style:family="text">
      <style:text-properties style:font-name="Verdana2" fo:font-weight="normal" style:font-weight-asian="normal" style:font-weight-complex="normal"/>
    </style:style>
    <style:style style:name="T115" style:family="text">
      <style:text-properties style:font-name="Verdana2" fo:font-weight="normal" officeooo:rsid="005ff83f" style:font-weight-asian="normal" style:font-weight-complex="normal"/>
    </style:style>
    <style:style style:name="T116" style:family="text">
      <style:text-properties style:font-name="Verdana2" fo:language="es" fo:country="AR" fo:font-weight="bold" style:language-asian="es" style:country-asian="AR" style:font-weight-asian="bold" style:language-complex="ar" style:country-complex="SA" style:font-weight-complex="bold"/>
    </style:style>
    <style:style style:name="T117" style:family="text">
      <style:text-properties style:font-name="Verdana2" officeooo:rsid="00605a2f" style:font-size-asian="11pt"/>
    </style:style>
    <style:style style:name="T118" style:family="text">
      <style:text-properties officeooo:rsid="00637d5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103"/></text:span></text:p>
      <text:p text:style-name="P5"><text:span text:style-name="Fuente_20_de_20_párrafo_20_predeter."><text:span text:style-name="T103">Diputadas y Diputados </text:span></text:span><text:span text:style-name="Fuente_20_de_20_párrafo_20_predeter."><text:span text:style-name="T104">de Santa Fe</text:span></text:span><text:span text:style-name="Fuente_20_de_20_párrafo_20_predeter."><text:span text:style-name="T103">:</text:span></text:span></text:p>
      <text:p text:style-name="P7"><text:span text:style-name="Fuente_20_de_20_párrafo_20_predeter."><text:span text:style-name="T106">La Comisión de</text:span></text:span><text:span text:style-name="Fuente_20_de_20_párrafo_20_predeter."><text:span text:style-name="T107"> </text:span></text:span><text:span text:style-name="Fuente_20_de_20_párrafo_20_predeter."><text:span text:style-name="T109">Presupuesto y Hacienda</text:span></text:span><text:span text:style-name="Fuente_20_de_20_párrafo_20_predeter."><text:span text:style-name="T106"> ha considerado el Proyecto de </text:span></text:span><text:span text:style-name="Fuente_20_de_20_párrafo_20_predeter."><text:span text:style-name="T82">Ley</text:span></text:span><text:span text:style-name="Fuente_20_de_20_párrafo_20_predeter."><text:span text:style-name="T103"> Nº 40</text:span></text:span><text:span text:style-name="Fuente_20_de_20_párrafo_20_predeter."><text:span text:style-name="T105">202 </text:span></text:span><text:span text:style-name="Fuente_20_de_20_párrafo_20_predeter."><text:span text:style-name="T103">CD–</text:span></text:span><text:span text:style-name="Fuente_20_de_20_párrafo_20_predeter."><text:span text:style-name="T82">PJ</text:span></text:span><text:span text:style-name="Fuente_20_de_20_párrafo_20_predeter."><text:span text:style-name="T103">, </text:span></text:span><text:span text:style-name="Fuente_20_de_20_párrafo_20_predeter."><text:span text:style-name="T107">del diputado </text:span></text:span><text:span text:style-name="Fuente_20_de_20_párrafo_20_predeter."><text:span text:style-name="T83">Olivera</text:span></text:span><text:span text:style-name="Fuente_20_de_20_párrafo_20_predeter."><text:span text:style-name="T107">, por el cual </text:span></text:span><text:span text:style-name="Fuente_20_de_20_párrafo_20_predeter."><text:span text:style-name="T108">se crea el Instituto Provincial de la Danza en el ámbito del Ministerio de Cultura de la Provincia de Santa Fe; que cuenta con dictamen de la Comisión de Cultura y Medios de Comunicación Social</text:span></text:span><text:span text:style-name="Fuente_20_de_20_párrafo_20_predeter."><text:span text:style-name="T106">;</text:span></text:span><text:span text:style-name="Fuente_20_de_20_párrafo_20_predeter."><text:span text:style-name="T58"> </text:span></text:span><text:span text:style-name="Fuente_20_de_20_párrafo_20_predeter."><text:span text:style-name="T59">por las razones expuestas</text:span></text:span><text:span text:style-name="Fuente_20_de_20_párrafo_20_predeter."><text:span text:style-name="T60"> en sus fundamentos y las que podrá dar el miembro</text:span></text:span><text:span text:style-name="Fuente_20_de_20_párrafo_20_predeter."><text:span text:style-name="T58"> informante,</text:span></text:span><text:span text:style-name="Fuente_20_de_20_párrafo_20_predeter."><text:span text:style-name="T61"> </text:span></text:span><text:span text:style-name="Fuente_20_de_20_párrafo_20_predeter."><text:span text:style-name="T62">esta </text:span></text:span><text:span text:style-name="Fuente_20_de_20_párrafo_20_predeter."><text:span text:style-name="T63">C</text:span></text:span><text:span text:style-name="Fuente_20_de_20_párrafo_20_predeter."><text:span text:style-name="T62">omisió</text:span></text:span><text:span text:style-name="Fuente_20_de_20_párrafo_20_predeter."><text:span text:style-name="T64">n</text:span></text:span><text:span text:style-name="Fuente_20_de_20_párrafo_20_predeter."><text:span text:style-name="T61"> </text:span></text:span><text:span text:style-name="Fuente_20_de_20_párrafo_20_predeter."><text:span text:style-name="T65">aconseja la aprobación del </text:span></text:span><text:span text:style-name="Fuente_20_de_20_párrafo_20_predeter."><text:span text:style-name="T66">siguiente texto con modificaciones, </text:span></text:span><text:span text:style-name="Fuente_20_de_20_párrafo_20_predeter."><text:span text:style-name="T65">que a continuación se transcribe:</text:span></text:span></text:p>
      <text:p text:style-name="P6"><text:span text:style-name="Fuente_20_de_20_párrafo_20_predeter."><text:span text:style-name="T106"/></text:span></text:p>
      <text:p text:style-name="P23"><text:span text:style-name="T87">L</text:span><text:span text:style-name="T86">A LEGISLATURA DE LA PROVINCIA DE SANTA FE</text:span></text:p>
      <text:p text:style-name="P24">SANCIONA CON FUERZA DE</text:p>
      <text:p text:style-name="P24">LEY:</text:p>
      <text:p text:style-name="P24"/>
      <text:p text:style-name="P15">CREACIÓN INSTITUTO PROVINCIAL DE LA DANZA</text:p>
      <text:p text:style-name="P15"/>
      <text:p text:style-name="P15">CAPÍTULO I</text:p>
      <text:p text:style-name="P17">DEL INSTITUTO PROVINCIAL DE LA DANZA</text:p>
      <text:p text:style-name="P18"><text:span text:style-name="T88">ARTÍCULO 1 - Objeto.</text:span> Crease el "Instituto Provincial de la Danza" en el ámbito del Ministerio de Cultura de la Provincia.</text:p>
      <text:p text:style-name="P18"/>
      <text:p text:style-name="P18"><text:span text:style-name="T88">ARTÍCULO 2 - Funciones</text:span>. Son funciones del Instituto Provincial de la Danza:</text:p>
      <text:p text:style-name="P18">a) el fomento, la promoción y difusión de la danza, a través de circuitos estables que garanticen la práctica de la actividad, teniendo en cuenta y <text:soft-page-break/>privilegiando a los trabajadores y trabajadoras de la danza de cada uno de los 19 departamentos de la Provincia;</text:p>
      <text:p text:style-name="P18">b) brindar apoyos económicos a toda actividad que tenga que ver con la producción y creación de la danza, como así también a la formación, investigación y capacitación de los trabajadores y trabajadoras de esta actividad cultural;</text:p>
      <text:p text:style-name="P18">c) formación de nuevos públicos, a través de organización de ciclos, festivales, sesiones de danza, difundiendo la actividad a través de medios de comunicación, material audiovisual, folletería, libros, con el propósito de potenciar la creación y el asociativismo de las organizaciones dedicadas a esta actividad, fortaleciendo la identidad santafesina;</text:p>
      <text:p text:style-name="P18">d) creación de un registro y/o archivo de todo el material disponible en esta materia, entendiendo por tal material audiovisual, fotográfico, bibliográfico y en cualquier otro formato, que tenga significado histórico; y</text:p>
      <text:p text:style-name="P18">e) creación de una página web, de acceso público, donde se sistematice toda esta información y se difundan las actividades del instituto.</text:p>
      <text:p text:style-name="P16"/>
      <text:p text:style-name="P18"><text:span text:style-name="T88">ARTICULO 3 - Atribuciones.</text:span> El Instituto Provincial de la Danza tendrá las siguientes atribuciones:</text:p>
      <text:p text:style-name="P18">a) ejecutar las funciones y otorgar beneficios mencionados en el artículo anterior;</text:p>
      <text:p text:style-name="P18">b) representar a la Provincia ante organismos y entidades provinciales, nacionales e internacionales;</text:p>
      <text:p text:style-name="P18">c) crear un Registro Provincial de trabajadores y <text:span text:style-name="T76">organizaciones</text:span> <text:s/>de la danza, y un observatorio que genere información para la investigación y planificación de las actividades;</text:p>
      <text:p text:style-name="P18">d) suscribir convenios con municipios y comunas, que permitan trabajar en forma conjunta en apoyo a los artistas locales, y sobre todo en la programación de los circuitos estables;</text:p>
      <text:p text:style-name="P18"><text:soft-page-break/>e) proponer a los Municipios y Comunas de la Provincia, programas, contenidos y profesionales para las Escuelas de Danzas que funcionen en cada localidad; y,</text:p>
      <text:p text:style-name="P18">f) firmar convenios de cooperación con instituciones públicas y privadas que articulen la Danza con las modalidades de educación hospitalaria, en contexto de encierro y/o desempeñen sus actividades desde la perspectiva de género, la integración social y la<text:span text:style-name="T88"> </text:span>diversidad.</text:p>
      <text:p text:style-name="P18"/>
      <text:p text:style-name="P15">CAPÍTULO II</text:p>
      <text:p text:style-name="P15">DISPOSICIONES GENERALES</text:p>
      <text:p text:style-name="P18"><text:span text:style-name="T88">ARTICULO 4 - Definiciones.</text:span> A los efectos de la presente se consideran las siguientes definiciones:</text:p>
      <text:p text:style-name="P18">a) danza: toda actividad artística corporal de movimiento, en sus distintas formas interpretativas y estilo, que conforme un espectáculo público llevado a cabo por trabajadores y trabajadoras de la danza y que suponga un evento artístico con participación de los mismos en un espacio común; y,</text:p>
      <text:p text:style-name="P18">b) trabajadores y trabajadoras de la danza: aquellas personas humanas que tengan relación directa con el público, en función de una expresión artística y también a aquellos que, no teniendo relación con el público, sus actividades tengan vinculación directa con la danza.</text:p>
      <text:p text:style-name="P18"/>
      <text:p text:style-name="P15">CAPÍTULO III</text:p>
      <text:p text:style-name="P15">ÓRGANOS DE GOBIERNO</text:p>
      <text:p text:style-name="P15"/>
      <text:p text:style-name="P19"><text:span text:style-name="T88">ARTICULO 5 - Directorio</text:span>. El Instituto Provincial de Danza tendrá como órgano de conducción un Directorio.</text:p>
      <text:p text:style-name="P19"><text:soft-page-break/><text:span text:style-name="T88"><text:line-break/>ARTICULO 6 - Formación del directorio.</text:span> El directorio <text:span text:style-name="T118">estará</text:span> integrado por:</text:p>
      <text:p text:style-name="P18">a) un integrante designado por el Poder Ejecutivo; donde su remuneración <text:span text:style-name="T76">no podrá superar a la del cargo de un Director del Poder Ejecutivo.</text:span></text:p>
      <text:p text:style-name="P20">b) cinco trabajadores o trabajadoras de la danza, elegidos por las organizaciones del sector garantizando una representación territorial de la provincia; pudiendo reconocer los gastos específicos para el desarrollo de las funciones en el directorio.</text:p>
      <text:p text:style-name="P16"/>
      <text:p text:style-name="P18"><text:span text:style-name="T88">ARTICULO 7 - Duración del directorio.</text:span> La duración del mandato de los miembros del directorio será de 4 (cuatro) años, renovables por una única vez. En caso de vacancia por muerte, renuncia u otra causa, el Directorio deberá cubrir la misma en el término de 6 (seis) meses como máximo.</text:p>
      <text:p text:style-name="P18"/>
      <text:p text:style-name="P18"><text:span text:style-name="T88">ARTICULO 8 - Requisitos</text:span>. Los integrantes del Directorio deben cumplir los siguientes requisitos:</text:p>
      <text:p text:style-name="P18">a) tener 3 años de residencia en la Provincia, a la fecha de su designación; y,</text:p>
      <text:p text:style-name="P18">b) tener reconocida trayectoria en el ámbito de la danza, y estar empadronado en el Registro Provincial de trabajadores<text:span text:style-name="T76"> y organizaciones</text:span> de la danza.</text:p>
      <text:p text:style-name="P18"/>
      <text:p text:style-name="P18"><text:span text:style-name="T88">ARTICULO 9 - Funciones.</text:span> Son funciones del Directorio:</text:p>
      <text:p text:style-name="P18">a) elaborar el reglamento interno, y el plan de acción con su correspondiente presupuesto; y,</text:p>
      <text:p text:style-name="P18">b) administrar el Fondo Especial de la Danza, como así también los bienes</text:p>
      <text:p text:style-name="P18">del organismo.</text:p>
      <text:p text:style-name="P15"><text:soft-page-break/></text:p>
      <text:p text:style-name="P15">CAPÍTULO IV</text:p>
      <text:p text:style-name="P15">DE LOS RECURSOS DEL INSTITUTO PROVINCIAL DE LA DANZA</text:p>
      <text:p text:style-name="P15"/>
      <text:p text:style-name="P18"><text:span text:style-name="T88">ARTICULO 10 - Fondo Especial de la Danza.</text:span> Crease por la presente el</text:p>
      <text:p text:style-name="P18">Fondo Especial de la Danza.</text:p>
      <text:p text:style-name="P18"/>
      <text:p text:style-name="P18"><text:span text:style-name="T88">ARTICULO 11 - Constitución.</text:span> El Fondo Especial de la Danza estará constituido con los siguientes recursos:</text:p>
      <text:p text:style-name="P18">a) la suma que se asigne según el Presupuesto anual de Gastos y Recursos de la Provincia;</text:p>
      <text:p text:style-name="P18">b) aportes provenientes del Gobierno Nacional u otros organismos nacionales e internacionales privados o públicos:</text:p>
      <text:p text:style-name="P18">c) subsidios, donaciones, o aportes provenientes de personas u organismos públicos o privados;</text:p>
      <text:p text:style-name="P18">d) los fondos provenientes de los acuerdos de cooperación firmados con municipios y comunas de la Provincia; y,</text:p>
      <text:p text:style-name="P18">e) los fondos provenientes de acuerdos de colaboración que se firmen con</text:p>
      <text:p text:style-name="P18">instituciones públicas o privadas.</text:p>
      <text:p text:style-name="P15"/>
      <text:p text:style-name="P15"/>
      <text:p text:style-name="P15">CAPÍTULO V</text:p>
      <text:p text:style-name="P15">OTRAS DISPOSICIONES</text:p>
      <text:p text:style-name="P15"/>
      <text:p text:style-name="P18"><text:span text:style-name="T88">ARTICULO 12 - Obligaciones</text:span>. Serán obligaciones del Instituto Provincial</text:p>
      <text:p text:style-name="P18"><text:soft-page-break/>de Danzas:</text:p>
      <text:p text:style-name="P18">a) la elaboración de un Plan Provincial de Danzas que tenga en cuenta la</text:p>
      <text:p text:style-name="P18">territorialidad a través de diálogos regionales y departamentales, para el</text:p>
      <text:p text:style-name="P18">fomento del sector; y,</text:p>
      <text:p text:style-name="P18">b) la Creación de una Compañía Santafesina de Danza a través de un Programa Permanente de Producciones oficiales por proyectos, con el objetivo de profesionalizar la actividad, ofrecer trabajo, pluralizar y democratizar su acceso.</text:p>
      <text:p text:style-name="P18"><text:span text:style-name="T88"><text:line-break/>ARTICULO 13 -</text:span> <text:span text:style-name="T88">Actuación necesaria de interprete o grupo de danza provincial.</text:span> En ocasión de eventos culturales organizados y/o producidos por la Provincia en el ámbito del territorio provincial<text:span text:style-name="T93"> </text:span><text:span text:style-name="T76">que se vincule con esta disciplina</text:span>, deberá ser contratado un bailarín provincial registrado y/o grupo de danza provincial registrado, que contara en el evento con un espacio para ejecutar su propio repertorio, finalizando con una antelación no mayor a una (1) hora del inicio de la actuación central. El bailarín o grupo de danza provincial registrado sera elegido por el organizador del evento.</text:p>
      <text:p text:style-name="P16"/>
      <text:p text:style-name="P18"><text:span text:style-name="T88">ARTICULO 14 - Sanción por Incumplimiento</text:span>. En caso de incumplimiento de lo dispuesto en el artículo anterior, el productor de dicho evento quedara inhabilitado para recibir auspicio/apoyo de la Provincia.</text:p>
      <text:p text:style-name="P18"><text:span text:style-name="T88">ARTICULO 15 - Autoridad de Aplicación.</text:span> La Autoridad de aplicación es el Ministerio de Cultura de la Provincia.</text:p>
      <text:p text:style-name="P18"><text:span text:style-name="T88">ARTICULO 16 </text:span>- Comuníquese al Poder Ejecutivo.</text:p>
      <text:p text:style-name="P14"><text:span text:style-name="Fuente_20_de_20_párrafo_20_predeter."><text:span text:style-name="T117">SALA DE LA COMISIÓN, 22 DE OCTUBRE DE 2020.-</text:span></text:span></text:p>
      <text:p text:style-name="P21"><text:span text:style-name="T36">F</text:span><text:span text:style-name="T37">IRMANTES </text:span><text:span text:style-name="T38">PRESENTE:</text:span><text:span text:style-name="T37"> BASTIA.</text:span></text:p>
      <text:p text:style-name="P21"><text:span text:style-name="Fuente_20_de_20_párrafo_20_predeter."><text:span text:style-name="T24">POR </text:span></text:span><text:span text:style-name="Fuente_20_de_20_párrafo_20_predeter."><text:span text:style-name="T25">ZOOM</text:span></text:span><text:span text:style-name="Fuente_20_de_20_párrafo_20_predeter."><text:span text:style-name="T24">:</text:span></text:span><text:span text:style-name="Fuente_20_de_20_párrafo_20_predeter."><text:span text:style-name="T39"> </text:span></text:span><text:span text:style-name="Fuente_20_de_20_párrafo_20_predeter."><text:span text:style-name="T40">GARCÍA</text:span></text:span><text:span text:style-name="Fuente_20_de_20_párrafo_20_predeter."><text:span text:style-name="T39">, GRANATA, SENN, SOLA, PALO OLIVER, ULIELDIN, GIUSTINIANI, OLIVERA, </text:span></text:span><text:span text:style-name="Fuente_20_de_20_párrafo_20_predeter."><text:span text:style-name="T41">LENCI, </text:span></text:span><text:span text:style-name="Fuente_20_de_20_párrafo_20_predeter."><text:span text:style-name="T42">MARTÍNE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Verdana2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5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0-22T09:44:24.167317289</dc:date>
    <meta:editing-cycles>50</meta:editing-cycles>
    <meta:editing-duration>P1DT4H48M53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6" meta:paragraph-count="74" meta:word-count="1252" meta:character-count="8009" meta:non-whitespace-character-count="6810"/>
  </office:meta>
</office:document-meta>
</file>